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5680000016F0000016F91083DC5.svg" manifest:media-type="image/svg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line-height="100%" fo:text-align="justify" style:justify-single-word="false"/>
      <style:text-properties style:font-name="Times New Roman" fo:font-size="12pt" officeooo:paragraph-rsid="001a59fd" style:font-size-asian="12pt" style:font-size-complex="12pt"/>
    </style:style>
    <style:style style:name="P3" style:family="paragraph" style:parent-style-name="Text_20_body">
      <style:paragraph-properties fo:line-height="100%" fo:text-align="justify" style:justify-single-word="false"/>
      <style:text-properties style:font-name="Times New Roman" fo:font-size="12pt" officeooo:paragraph-rsid="001c32ca" style:font-size-asian="12pt" style:font-size-complex="12pt"/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line-height="100%" fo:text-align="center" style:justify-single-word="false"/>
      <style:text-properties style:font-name="Times New Roman" fo:font-size="12pt" fo:font-weight="bold" officeooo:paragraph-rsid="001c32ca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line-height="100%" fo:text-align="justify" style:justify-single-word="false"/>
      <style:text-properties style:font-name="Times New Roman" fo:font-size="12pt" fo:font-weight="normal" officeooo:rsid="001c32ca" officeooo:paragraph-rsid="001c32ca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line-height="100%" fo:text-align="justify" style:justify-single-word="false"/>
      <style:text-properties style:font-name="Times New Roman" fo:font-size="12pt" fo:font-weight="normal" officeooo:rsid="001e022e" officeooo:paragraph-rsid="001e022e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line-height="100%" fo:text-align="justify" style:justify-single-word="false"/>
    </style:style>
    <style:style style:name="P9" style:family="paragraph" style:parent-style-name="Text_20_body">
      <style:paragraph-properties fo:line-height="100%" fo:text-align="justify" style:justify-single-word="false"/>
      <style:text-properties officeooo:paragraph-rsid="001efd14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20e83e"/>
    </style:style>
    <style:style style:name="P11" style:family="paragraph" style:parent-style-name="Text_20_body">
      <style:paragraph-properties fo:line-height="100%" fo:text-align="center" style:justify-single-word="false"/>
    </style:style>
    <style:style style:name="P12" style:family="paragraph" style:parent-style-name="Text_20_body">
      <style:paragraph-properties fo:line-height="100%" fo:text-align="center" style:justify-single-word="false"/>
      <style:text-properties officeooo:paragraph-rsid="001efd14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20e83e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444444" loext:opacity="100%" style:font-name="Roboto" fo:font-size="11.25pt" fo:letter-spacing="normal" fo:font-style="normal" fo:font-weight="normal" officeooo:paragraph-rsid="001efd14"/>
    </style:style>
    <style:style style:name="P15" style:family="paragraph" style:parent-style-name="Text_20_body" style:master-page-name="Standard">
      <style:paragraph-properties fo:line-height="100%" fo:text-align="center" style:justify-single-word="false" style:page-number="auto"/>
      <style:text-properties style:font-name="Times New Roman" fo:font-size="12pt" fo:font-weight="bold" officeooo:rsid="001f0a87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line-height="100%" fo:text-align="center" style:justify-single-word="false"/>
      <style:text-properties style:font-name="Times New Roman" fo:font-size="12pt" fo:font-weight="bold" officeooo:paragraph-rsid="001c32ca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line-height="100%" fo:text-align="center" style:justify-single-word="false"/>
      <style:text-properties style:font-name="Times New Roman" fo:font-size="12pt" fo:font-weight="bold" officeooo:rsid="001a59fd" officeooo:paragraph-rsid="001a59f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line-height="100%" fo:text-align="center" style:justify-single-word="false"/>
      <style:text-properties style:font-name="Times New Roman" fo:font-size="12pt" fo:font-weight="bold" officeooo:rsid="001e022e" officeooo:paragraph-rsid="001e022e" style:font-size-asian="12pt" style:font-weight-asian="bold" style:font-size-complex="12pt" style:font-weight-complex="bold"/>
    </style:style>
    <style:style style:name="P20" style:family="paragraph" style:parent-style-name="Text_20_body" style:list-style-name="L1">
      <style:paragraph-properties fo:line-height="100%" fo:text-align="justify" style:justify-single-word="false"/>
      <style:text-properties style:font-name="Times New Roman" fo:font-size="12pt" officeooo:paragraph-rsid="001c32ca" style:font-size-asian="12pt" style:font-size-complex="12pt"/>
    </style:style>
    <style:style style:name="P21" style:family="paragraph" style:parent-style-name="Text_20_body" style:list-style-name="L2">
      <style:paragraph-properties fo:line-height="100%" fo:text-align="justify" style:justify-single-word="false"/>
      <style:text-properties style:font-name="Times New Roman" fo:font-size="12pt" officeooo:paragraph-rsid="001c32ca" style:font-size-asian="12pt" style:font-size-complex="12pt"/>
    </style:style>
    <style:style style:name="P22" style:family="paragraph" style:parent-style-name="Text_20_body" style:list-style-name="L3">
      <style:paragraph-properties fo:line-height="100%" fo:text-align="justify" style:justify-single-word="false"/>
      <style:text-properties style:font-name="Times New Roman" fo:font-size="12pt" officeooo:paragraph-rsid="001c32ca" style:font-size-asian="12pt" style:font-size-complex="12pt"/>
    </style:style>
    <style:style style:name="P23" style:family="paragraph" style:parent-style-name="Text_20_body" style:list-style-name="L4">
      <style:paragraph-properties fo:line-height="100%" fo:text-align="justify" style:justify-single-word="false"/>
      <style:text-properties style:font-name="Times New Roman" fo:font-size="12pt" officeooo:paragraph-rsid="001c32ca" style:font-size-asian="12pt" style:font-size-complex="12pt"/>
    </style:style>
    <style:style style:name="P24" style:family="paragraph" style:parent-style-name="Text_20_body" style:list-style-name="L5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Text_20_body" style:list-style-name="L5">
      <style:paragraph-properties fo:line-height="100%" fo:text-align="justify" style:justify-single-word="false"/>
      <style:text-properties style:font-name="Times New Roman" fo:font-size="12pt" officeooo:paragraph-rsid="0017b066" style:font-size-asian="12pt" style:font-size-complex="12pt"/>
    </style:style>
    <style:style style:name="P26" style:family="paragraph" style:parent-style-name="Text_20_body" style:list-style-name="L6">
      <style:paragraph-properties fo:line-height="100%" fo:text-align="justify" style:justify-single-word="false"/>
      <style:text-properties style:font-name="Times New Roman" fo:font-size="12pt" officeooo:paragraph-rsid="0017b066" style:font-size-asian="12pt" style:font-size-complex="12pt"/>
    </style:style>
    <style:style style:name="P27" style:family="paragraph" style:parent-style-name="Text_20_body" style:list-style-name="L7">
      <style:paragraph-properties fo:line-height="100%" fo:text-align="justify" style:justify-single-word="false"/>
      <style:text-properties style:font-name="Times New Roman" fo:font-size="12pt" officeooo:paragraph-rsid="00180853" style:font-size-asian="12pt" style:font-size-complex="12pt"/>
    </style:style>
    <style:style style:name="P28" style:family="paragraph" style:parent-style-name="Text_20_body" style:list-style-name="L7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Text_20_body" style:list-style-name="L7">
      <style:paragraph-properties fo:line-height="100%" fo:text-align="justify" style:justify-single-word="false"/>
      <style:text-properties style:font-name="Times New Roman" fo:font-size="12pt" officeooo:paragraph-rsid="001a59fd" style:font-size-asian="12pt" style:font-size-complex="12pt"/>
    </style:style>
    <style:style style:name="P30" style:family="paragraph" style:parent-style-name="Text_20_body" style:list-style-name="WWNum4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Text_20_body">
      <style:paragraph-properties fo:line-height="100%" fo:text-align="justify" style:justify-single-word="false"/>
      <style:text-properties style:font-name="Times New Roman" fo:font-size="12pt" officeooo:rsid="001efd14" officeooo:paragraph-rsid="001efd14" style:font-size-asian="12pt" style:font-size-complex="12pt"/>
    </style:style>
    <style:style style:name="P32" style:family="paragraph" style:parent-style-name="Text_20_body" style:list-style-name="L4">
      <style:paragraph-properties fo:line-height="100%" fo:text-align="justify" style:justify-single-word="false"/>
      <style:text-properties officeooo:paragraph-rsid="001c32ca"/>
    </style:style>
    <style:style style:name="P33" style:family="paragraph" style:parent-style-name="Text_20_body" style:list-style-name="WWNum4">
      <style:paragraph-properties fo:line-height="100%" fo:text-align="justify" style:justify-single-word="false"/>
    </style:style>
    <style:style style:name="P34" style:family="paragraph" style:parent-style-name="Text_20_body" style:list-style-name="L9">
      <style:paragraph-properties fo:line-height="100%" fo:text-align="justify" style:justify-single-word="false"/>
    </style:style>
    <style:style style:name="P35" style:family="paragraph" style:parent-style-name="Text_20_body" style:list-style-name="L8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20e83e" style:font-size-asian="12pt" style:font-size-complex="12pt"/>
    </style:style>
    <style:style style:name="P36" style:family="paragraph" style:parent-style-name="Text_20_body" style:list-style-name="L8">
      <style:paragraph-properties fo:margin-left="0cm" fo:margin-right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20e83e" style:font-size-asian="12pt" style:font-size-complex="12pt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1efd14" officeooo:paragraph-rsid="001efd14" style:font-size-asian="12pt" style:font-size-complex="12pt"/>
    </style:style>
    <style:style style:name="P3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447a5" style:font-weight-asian="normal" style:font-weight-complex="normal"/>
    </style:style>
    <style:style style:name="T3" style:family="text">
      <style:text-properties fo:font-weight="normal" officeooo:rsid="0016e6eb" style:font-weight-asian="normal" style:font-weight-complex="normal"/>
    </style:style>
    <style:style style:name="T4" style:family="text">
      <style:text-properties officeooo:rsid="0016e6eb"/>
    </style:style>
    <style:style style:name="T5" style:family="text">
      <style:text-properties fo:color="#c9211e" loext:opacity="100%"/>
    </style:style>
    <style:style style:name="T6" style:family="text">
      <style:text-properties fo:color="#c9211e" loext:opacity="100%" style:font-name="Times New Roman" fo:font-size="12pt" fo:background-color="#ffffff" loext:char-shading-value="0" style:font-size-asian="12pt" style:font-size-complex="12pt"/>
    </style:style>
    <style:style style:name="T7" style:family="text">
      <style:text-properties fo:color="#c9211e" loext:opacity="100%" style:font-name="Times New Roman" fo:font-size="12pt" officeooo:rsid="0016e6eb" fo:background-color="#ffffff" loext:char-shading-value="0" style:font-size-asian="12pt" style:font-size-complex="12pt"/>
    </style:style>
    <style:style style:name="T8" style:family="text">
      <style:text-properties fo:color="#c9211e" loext:opacity="100%" style:font-name="Times New Roman" fo:font-size="12pt" officeooo:rsid="00180853" fo:background-color="#ffffff" loext:char-shading-value="0" style:font-size-asian="12pt" style:font-size-complex="12pt"/>
    </style:style>
    <style:style style:name="T9" style:family="text">
      <style:text-properties fo:color="#c9211e" loext:opacity="100%" style:font-name="Times New Roman" fo:font-size="12pt" officeooo:rsid="001c32ca" fo:background-color="#ffffff" loext:char-shading-value="0" style:font-size-asian="12pt" style:font-size-complex="12pt"/>
    </style:style>
    <style:style style:name="T10" style:family="text">
      <style:text-properties fo:color="#c9211e" loext:opacity="100%" style:font-name="Times New Roman" fo:font-size="12pt" style:font-size-asian="12pt" style:font-size-complex="12pt"/>
    </style:style>
    <style:style style:name="T11" style:family="text">
      <style:text-properties style:use-window-font-color="true" loext:opacity="0%" style:font-name="Times New Roman" fo:font-size="12pt" style:text-underline-style="none" fo:font-weight="bold" fo:background-color="#ffffff" loext:char-shading-value="0" style:font-size-asian="12pt" style:font-weight-asian="bold" style:font-size-complex="12pt" style:font-weight-complex="bold"/>
    </style:style>
    <style:style style:name="T12" style:family="text">
      <style:text-properties style:use-window-font-color="true" loext:opacity="0%" style:font-name="Times New Roman" fo:font-size="12pt" style:text-underline-style="none" fo:font-weight="bold" officeooo:rsid="00179c34" fo:background-color="#ffffff" loext:char-shading-value="0" style:font-size-asian="12pt" style:font-weight-asian="bold" style:font-size-complex="12pt" style:font-weight-complex="bold"/>
    </style:style>
    <style:style style:name="T13" style:family="text">
      <style:text-properties style:use-window-font-color="true" loext:opacity="0%" style:font-name="Times New Roman" fo:font-size="12pt" style:font-size-asian="12pt" style:font-size-complex="12pt"/>
    </style:style>
    <style:style style:name="T14" style:family="text">
      <style:text-properties style:use-window-font-color="true" loext:opacity="0%" style:font-name="Times New Roman" fo:font-size="12pt" officeooo:rsid="001efd14" style:font-size-asian="12pt" style:font-size-complex="12pt"/>
    </style:style>
    <style:style style:name="T15" style:family="text">
      <style:text-properties style:use-window-font-color="true" loext:opacity="0%" style:font-name="Times New Roman" fo:font-size="12pt" officeooo:rsid="001e022e" style:font-size-asian="12pt" style:font-size-complex="12pt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officeooo:rsid="00180853" style:font-size-asian="12pt" style:font-size-complex="12pt"/>
    </style:style>
    <style:style style:name="T18" style:family="text">
      <style:text-properties style:font-name="Times New Roman" fo:font-size="12pt" officeooo:rsid="001efd14" style:font-size-asian="12pt" style:font-size-complex="12pt"/>
    </style:style>
    <style:style style:name="T19" style:family="text">
      <style:text-properties style:font-name="Times New Roman" fo:font-size="12pt" officeooo:rsid="00179c34" style:font-size-asian="12pt" style:font-size-complex="12pt"/>
    </style:style>
    <style:style style:name="T20" style:family="text">
      <style:text-properties style:font-name="Times New Roman" fo:font-size="12pt" fo:background-color="#ffffff" loext:char-shading-value="0" style:font-size-asian="12pt" style:font-size-complex="12pt"/>
    </style:style>
    <style:style style:name="T21" style:family="text">
      <style:text-properties style:font-name="Times New Roman" fo:font-size="12pt" officeooo:rsid="00179c34" fo:background-color="#ffffff" loext:char-shading-value="0" style:font-size-asian="12pt" style:font-size-complex="12pt"/>
    </style:style>
    <style:style style:name="T2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1e022e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bold" officeooo:rsid="001efd14" style:font-size-asian="12pt" style:font-weight-asian="bold" style:font-size-complex="12pt" style:font-weight-complex="bold"/>
    </style:style>
    <style:style style:name="T26" style:family="text">
      <style:text-properties officeooo:rsid="00180853"/>
    </style:style>
    <style:style style:name="T27" style:family="text">
      <style:text-properties fo:font-variant="normal" fo:text-transform="none" fo:color="#444444" loext:opacity="100%" style:font-name="Roboto" fo:font-size="11.25pt" fo:letter-spacing="normal" fo:font-style="normal" fo:font-weight="normal"/>
    </style:style>
    <style:style style:name="T28" style:family="text">
      <style:text-properties fo:font-variant="normal" fo:text-transform="none" fo:color="#444444" loext:opacity="100%" style:font-name="Roboto" fo:font-size="11.25pt" fo:letter-spacing="normal" fo:font-style="normal" fo:font-weight="normal" officeooo:rsid="001e022e" style:font-size-asian="12pt" style:font-size-complex="12pt"/>
    </style:style>
    <style:style style:name="T29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1e022e" style:font-size-asian="12pt" style:font-size-complex="12pt"/>
    </style:style>
    <style:style style:name="T30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20e83e" style:font-size-asian="12pt" style:font-size-complex="12pt"/>
    </style:style>
    <style:style style:name="T31" style:family="text">
      <style:text-properties officeooo:rsid="00193476"/>
    </style:style>
    <style:style style:name="T32" style:family="text">
      <style:text-properties officeooo:rsid="001c32c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image text:level="1" xlink:href="Pictures/100005680000016F0000016F91083DC5.svg" xlink:type="simple" xlink:show="embed" xlink:actuate="onLoad">
        <style:list-level-properties text:list-level-position-and-space-mode="label-alignment" style:vertical-pos="middle" style:vertical-rel="line" fo:width="0.367cm" fo:height="0.367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image text:level="1" xlink:href="Pictures/100005680000016F0000016F91083DC5.svg" xlink:type="simple" xlink:show="embed" xlink:actuate="onLoad">
        <style:list-level-properties text:list-level-position-and-space-mode="label-alignment" style:vertical-pos="middle" style:vertical-rel="line" fo:width="0.367cm" fo:height="0.367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1.247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INFORMACJA DLA SYGNALISTY</text:p>
      <text:p text:style-name="P1"/>
      <text:p text:style-name="P4">KIM JEST SYGNALISTA I CO MOŻE ZGŁOSIĆ? </text:p>
      <text:p text:style-name="P1"><text:span text:style-name="T1"><text:tab/>Sygnalista to osoba fizyczna, która zgłasza lub ujawnia publicznie informację o naruszeniu prawa uzyskaną w kontekście związanym z pracą. Informacja o naruszeniu prawa to informacja, w tym uzasadnione podejrzenie, dotyczące zaistniałego lub potencjalnego naruszenia prawa, do którego doszło lub prawdopodobnie </text:span><text:span text:style-name="T3">może </text:span><text:span text:style-name="T1">doj</text:span><text:span text:style-name="T3">ść</text:span><text:span text:style-name="T1"> w podmiocie prawnym, <text:s/>w kontekście związanym z pracą</text:span><text:span text:style-name="T2">.</text:span><text:span text:style-name="T1"> </text:span>Sygnalistą może być m.in. pracownik, w tym pracownik tymczasowy, osoba ubiegająca się o pracę, <text:span text:style-name="T4">przedsiębiorca świadczący pracę na rzecz podmiotu</text:span>, osoba świadcząca pracę na innej podstawie niż stosunek pracy, w tym na podstawie umowy cywilnoprawnej. </text:p>
      <text:p text:style-name="P4">KIM SĄ OSOBY POMAGAJĄCE SYGNALIŚCIE I POWIĄZANE Z NIM? </text:p>
      <text:p text:style-name="P1"><text:tab/>Osobami pomagającymi sygnaliście są osoby fizyczne pomagające mu w zgłoszeniu lub ujawnieniu publicznym w kontekście związanym z pracą. Ich wsparcie nie zosta<text:span text:style-name="T4">nie</text:span> ujawnione. </text:p>
      <text:p text:style-name="P1"><text:tab/>Osobami powiązanymi z sygnalistą są osoby fizyczne, mogące doświadczyć działań odwetowych w związku z dokonaniem zgłoszenia. Za takie osoby uznajemy m.in. współpracowników lub osoby najbliższe sygnaliście. </text:p>
      <text:p text:style-name="P1"><text:tab/>Osoby pomagające i powiązane z sygnalistą mają prawo <text:span text:style-name="T4">i podlegają takiej samej o</text:span>chron<text:span text:style-name="T4">ie</text:span> jak sygnalista. <text:s/></text:p>
      <text:p text:style-name="P5">JAK MOŻNA ZGŁOSIĆ NARUSZENIE PRAWA? </text:p>
      <text:p text:style-name="P6"><text:tab/>Zgłoszenie zewnętrzne dotyczy naruszenia prawa, o którym mowa w art. 3 ust. 1 ustawy o ochronie sygnalistów</text:p>
      <text:list text:style-name="L1">
        <text:list-item>
          <text:p text:style-name="P20">Zgłoszenie ustne może być dokonane:</text:p>
        </text:list-item>
      </text:list>
      <text:list text:style-name="L2">
        <text:list-header>
          <text:p text:style-name="P21">- podczas bezpośredniego spotkania, w terminie 14 dni od dnia złożenia przez sygnalistę wniosku o taką formę zgłoszenia</text:p>
          <text:p text:style-name="P21">- telefonicznie do Pełnomocnika pod bezpośredni nr telefonu 85 722 92 95 lub 85 722 92 97 (linia nienagrywana)</text:p>
        </text:list-header>
      </text:list>
      <text:list text:style-name="L3">
        <text:list-item>
          <text:p text:style-name="P22">Zgłoszenie pisemne może być dokonane:</text:p>
        </text:list-item>
      </text:list>
      <text:list text:style-name="L4">
        <text:list-header>
          <text:p text:style-name="P23">- w postaci papierowej na adres korespondencyjny: Urząd Gminy Kuźnica, pl. 1000-lecia Państwa Polskiego 1 z dopiskiem na kopercie: ”Sygnalista- zgłoszenie zewnętrzne” z wykorzystanie<text:span text:style-name="T26">m</text:span> Formularza zgłoszenia będącego załączaniem <text:span text:style-name="T26">do </text:span>Procedury przyjmowania zgłoszeń zewnętrznych <text:span text:style-name="T26">oraz podejmowania działań następczych przez Wójta Gminy Kuźnica</text:span> </text:p>
          <text:p text:style-name="P32"><text:span text:style-name="T16">- elektronicznej poprzez zgłoszenie na adres e-mail: </text:span><text:a xlink:type="simple" xlink:href="mailto:sygnalista@kuznica.ug.gov.pl" text:style-name="Internet_20_link" text:visited-style-name="Visited_20_Internet_20_Link"><text:span text:style-name="T16">sygnalista@kuznica.ug.gov.pl</text:span></text:a><text:span text:style-name="T16"> podając w tytule ”Sygnalista- zgłoszenie zewnętrzne”, z wykorzystanie Formularza zgłoszenia będącego załączaniem </text:span><text:span text:style-name="T17">do </text:span><text:span text:style-name="T16">Procedury przyjmowania zgłoszeń zewnętrznych </text:span><text:span text:style-name="T17">oraz podejmowania działań następczych przez Wójta Gminy Kuźnica</text:span><text:span text:style-name="T16"> </text:span></text:p>
        </text:list-header>
      </text:list>
      <text:p text:style-name="P5">OD KIEDY SYGNALIŚCIE PRZYSŁUGUJE OCHRONA? </text:p>
      <text:p text:style-name="P3"><text:tab/>Sygnalista podlega ochronie już od chwili dokonania zgłoszenia lub ujawnienia publicznego.<text:tab/>Warunkiem przyznania ochrony jest uzasadnione przekonanie sygnalisty, że będąca przedmiotem zgłoszenia lub ujawnienia publicznego informacja jest prawdziwa w momencie dokonywania zgłoszenia lub ujawnienia publicznego oraz to, że stanowi informację o naruszeniu prawa. Ponadto taka informacja będzie musiała być uzyskana w kontekście związanym z pracą. </text:p>
      <text:p text:style-name="P3"><text:soft-page-break/><text:tab/>Obowiązkiem organu publicznego właściwego do podjęcia działań następczych (są to działania podjęte w celu oceny prawdziwości informacji zawartych w zgłoszeniu oraz w celu przeciwdziałania naruszeniu prawa będącemu przedmiotem zgłoszenia), będzie wydanie zaświadczenia, w którym potwierdzi, że sygnalista podlega ochronie określonej w przepisach rozdziału 2 ustawy <text:span text:style-name="T4">o ochronie sygnalistów</text:span>. Co ważne, organ nie będzie działał w tym zakresie z urzędu, wyda zaświadczenie tylko i wyłącznie na żądanie sygnalisty. Przy czym zaświadczenie to należy wydać nie później niż w terminie miesiąca od dnia otrzymania żądania. </text:p>
      <text:p text:style-name="P11"><text:span text:style-name="T23">TRYB POSTĘPOWANIA </text:span><text:span text:style-name="T24">ZE ZGŁOSZENIAMI ZEWNĘTRZNYMI</text:span></text:p>
      <text:p text:style-name="P1">Zgłoszone przez sygnalistę naruszenie przepisów prawa będzie poddane wnikliwej i bezstronnej analizie z zachowaniem poufności. Tryb postępowania jest następujący:</text:p>
      <text:list text:style-name="L5">
        <text:list-header>
          <text:p text:style-name="P24">- potwierdzenie wpływu zgłoszenia, jeśli sygnalista wskazał dane kontaktowe <text:span text:style-name="T4">(w terminie 7 dni)</text:span>,</text:p>
          <text:p text:style-name="P24">- wstępna weryfikacja zgłoszenia,</text:p>
          <text:p text:style-name="P24">- podjęcie działań następczych i wszczęcie postępowania wyjaśniającego jeśli zgłoszenie <text:span text:style-name="T26">zostanie </text:span>zakwalifikowane jako podlegające pod przepisy ustawy o ochronie sygnalistów,</text:p>
          <text:p text:style-name="P24">- kontakt z sygnalistą - jeśli występuje konieczności uzupełnienia informacji,</text:p>
          <text:p text:style-name="P25">- informacja zwrotna do sygnalisty o wyniku postępowania ze wskazaniem planowanych lub podjętych działań naprawczych. <text:span text:style-name="T26">Pełnomocnik wyznaczony przez Wójta Gminy Kuźnica</text:span> przekaże w terminie 3 miesięcy od daty potwierdzenia przyjęcia zgłoszenia informację zwrotną do sygnalisty na otrzymany w zgłoszeniu adres do korespondencji. </text:p>
        </text:list-header>
      </text:list>
      <text:list text:style-name="L6">
        <text:list-header>
          <text:p text:style-name="P26">- <text:span text:style-name="T32">Wójt Gminy Kuźnica przekazuje bez zbędnej zwłoki właściwym instytucjom, organom lub jednostkom organizacyjnym Unii Europejskiej informacje zawarte w zgłoszeniu zewnętrznym w celu prowadzenia działań następczych w trybie stosowanym przez takie instytucje, organy lub jednostki, jeżeli przewidują to przepisy odrębne.</text:span></text:p>
        </text:list-header>
      </text:list>
      <text:p text:style-name="P11"><text:span text:style-name="Strong_20_Emphasis"><text:span text:style-name="T16">ZASADA POUFNOŚCI I OCHRONA DANYCH </text:span></text:span></text:p>
      <text:p text:style-name="P1"><text:span text:style-name="T26">Wójt Gminy Kuźnica </text:span>dokłada wszelkich starań celem zachowania poufności <text:span text:style-name="T4">danych sygnalisty i osoby pomagającej sygnaliście <text:s/>a także osoby której dotyczy zgłoszenie, </text:span>zapewnia, że :</text:p>
      <text:list text:style-name="L7">
        <text:list-header>
          <text:p text:style-name="P27">- wyłącznie upoważnieni pracownicy mają dostęp do pełnej treści zgłoszenia sygnalisty,</text:p>
          <text:p text:style-name="P28">- dane dotyczące sygnalisty są przechowywane w zabezpieczonym miejscu, do którego dostęp mają wyłącznie osoby upoważnione,</text:p>
          <text:p text:style-name="P29">- możliwość kontaktu z sygnalistą ma<text:span text:style-name="T4">ją</text:span> jedynie pracowni<text:span text:style-name="T4">cy</text:span> upoważni<text:span text:style-name="T4">eni</text:span> do przyjmowania zgłoszeń naruszenia prawa.</text:p>
        </text:list-header>
      </text:list>
      <text:p text:style-name="P18">PRZETWARZANIE DANYCH</text:p>
      <text:p text:style-name="P2"><text:s/><text:span text:style-name="T31">Przetwarzanie danych osobowych następuje na zasadach określonych w <text:s/>art.8 ustawy o ochronie sygnalistów, a także zasadach przetwarzania danych osobowych oraz informacji podawanych w przypadku zbierania danych od osoby, której dane dotyczą, uregulowanych odpowiednio w art. 5 i art.13 rozporządzenia 2016/679, art. 13 dyrektywy Parlamentu Europejskiego i Rady (UE) 2016/680 z dnia 27 kwietnia 2016 r. w sprawie ochrony osób fizycznych w związku z przetwarzaniem danych osobowych przez właściwe organy do celów zapobiegania przestępczości, prowadzenia postępowań przygotowawczych, wykrywania i ścigania czynów zabronionych i wykonywania kar, w sprwawie swobodnego przepływu takich danych oraz uchylającej decyzję ramową Rady 2008/977/WsiSW (Dz. Urz. UE L 119 z 04.05.2016, str. 89, z późn. zm. 4) albo art. 15 rozporządzenia Parlamentu Europejskiego i Rady (UE) 2018/1725 z dnia 23 października 2018 r. w sprawie ochrony osób fizycznych w związku z przetwarzaniem danych osobowych przez instytucje, organy i jednostki organizacyjne Unii i swobodnego przepływu takich danych oraz </text:span><text:soft-page-break/><text:span text:style-name="T31">uchylenia rozporządzenia (WE) nr 45/2001 i decyzji nr 1247/2002/WE (Dz. Urz. UE L 295 z 21.11.2018, str. 39)</text:span></text:p>
      <text:p text:style-name="P19">CHARAKTER DZIAŁAŃ NASTĘPCZYCH</text:p>
      <text:p text:style-name="P7">Po wstępnej weryfikacji zgłoszenia, jeżeli nadaje się ono do rozpoznania w w trybie ustawy o ochronie sygnalistów, zostaje wszczęte postępowanie wyjaśniające oraz podejmowane są działania naprawcze w celu przeciwdziałania naruszeniu prawa będącego przedmiotem zgłoszenia. Z przeprowadzonego postępowania sporządza się raport, który obejmuje rekomendacje w zakresie załatwienia sprawy. </text:p>
      <text:p text:style-name="P7">Czynności podjęte na skutek zgłoszenia sygnalisty zmierzają do zapobieżenia lub usunięcia skutków naruszenia prawa oraz dokonania adekwatnych działań naprawczych.</text:p>
      <text:p text:style-name="P11"><text:span text:style-name="Strong_20_Emphasis"><text:span text:style-name="T15">OCHRONA SYGNALISTY PRZED </text:span></text:span><text:span text:style-name="Strong_20_Emphasis"><text:span text:style-name="T13">DZIAŁA</text:span></text:span><text:span text:style-name="Strong_20_Emphasis"><text:span text:style-name="T15">NIAMI</text:span></text:span><text:span text:style-name="Strong_20_Emphasis"><text:span text:style-name="T13"> ODWETOWY</text:span></text:span><text:span text:style-name="Strong_20_Emphasis"><text:span text:style-name="T15">MI</text:span></text:span></text:p>
      <text:p text:style-name="P13"><text:tab/>Zgodnie z art. 41 ustawy z 5 sierpnia 2015 r. o nieodpłatnej pomocy prawnej, nieodpłatnym poradnictwie obywatelskim oraz edukacji prawnej (Dz. U. z 2024 r. poz. 1534) osobie chcącej dokonać zgłoszenia naruszenia prawa przysługują nieodpłatna pomoc prawna i nieodpłatne poradnictwo obywatelskie. Nieodpłatna pomoc prawna jest organizowana przez powiat, który jest właściwy dla miejsca zamieszkania zgłaszającego.</text:p>
      <text:p text:style-name="P13"><text:line-break/><text:tab/>Sygnalistom przysługuje również ochrona prawna przed stosowaniem wobec nich działań odwetowych. Środki ochrony sygnalistów obejmują:</text:p>
      <text:list text:style-name="L8">
        <text:list-item>
          <text:p text:style-name="P35">Zakaz działań odwetowych (np. zakaz wypowiedzenia stosunku pracy).</text:p>
        </text:list-item>
        <text:list-item>
          <text:p text:style-name="P35">Odwrócony ciężar dowodu (na stosującym działanie odwetowe będzie spoczywał ciężar dowodu, że podjęte działanie nie jest działaniem odwetowym).</text:p>
        </text:list-item>
        <text:list-item>
          <text:p text:style-name="P35">Odszkodowanie za dopuszczenie się działań odwetowych.</text:p>
        </text:list-item>
        <text:list-item>
          <text:p text:style-name="P35">Zakaz zrzeczenia się ochrony.</text:p>
        </text:list-item>
        <text:list-item>
          <text:p text:style-name="P36">Sankcje.</text:p>
        </text:list-item>
      </text:list>
      <text:p text:style-name="P10"><text:span text:style-name="Strong_20_Emphasis"><text:span text:style-name="T29"><text:tab/>W przypadku stwierdzenia albo podejrzenia działań odwetowych wobec sygnalisty, osoby pomagającej w dokonaniu zgłoszenia lub osoby powiązanej z sygnalistą, </text:span></text:span><text:span text:style-name="Strong_20_Emphasis"><text:span text:style-name="T30">Wójt Gminy Kuźnica</text:span></text:span><text:span text:style-name="Strong_20_Emphasis"><text:span text:style-name="T29"> zobowiązuje się do podjęcia środków zaradczych, które zmierzają do uniemożliwienia działania odwetowego lub usunięcia jego skutków.</text:span></text:span></text:p>
      <text:p text:style-name="P10"><text:span text:style-name="Strong_20_Emphasis"><text:span text:style-name="T28"/></text:span></text:p>
      <text:p text:style-name="P1"><text:tab/>Zakaz działań odwetowych obowiązuje także, jeżeli w toku rozpoznania okaże się, że zgłoszenie było bezzasadne.</text:p>
      <text:p text:style-name="P8"><text:span text:style-name="T19"><text:tab/>Kto podejmuje działania odwetowe wobec sygnalisty, osoby pomagające w zgłoszeniu, lub osoby powiązanej z sygnalistą</text:span><text:span text:style-name="T16">, </text:span><text:span text:style-name="T19">podlega karze grzywny, karze ograniczenia wolności albo pozbawienia wolności do lat 2 ( art. 55 ustawy o ochronie sygnalistów)</text:span></text:p>
      <text:p text:style-name="P12"><text:span text:style-name="T18"><text:tab/></text:span><text:span text:style-name="T25">OCHRONA PRZED PONOSZENIEM ODPOWIEDZIALNOŚCI ZA NARUSZENIE POUFNOŚCI</text:span></text:p>
      <text:p text:style-name="P37"><text:tab/>Dokonanie zgłoszenia lub ujawnienia publicznego nie może stanowić podstawy odpowiedzialności, w tym odpowiedzialności dyscyplinarnej lub odpowiedzialności za szkodę z tytułu naruszenia praw innych osób lub obowiązków określonych w przepisach prawa, w szczególności w przedmiocie zniesławienia, naruszenia dóbr osobistych, praw autorskich, ochrony danych osobowych oraz obowiązku zachowania tajemnicy, w tym tajemnicy przedsiębiorstwa, z uwzględnieniem art. 5 ustawy o ochronie sygnalistów, pod warunkiem że sygnalista miał uzasadnione podstawy sądzić, że zgłoszenie lub ujawnienie publiczne jest niezbędne do ujawnienia naruszenia prawa zgodnie z ustawą. W przypadku wszczęcia postępowania prawnego dotyczącego odpowiedzialności, sygnalista może wystąpić o umorzenie takiego postępowania.</text:p>
      <text:p text:style-name="P14"><text:soft-page-break/><text:span text:style-name="T18"><text:tab/></text:span><text:span text:style-name="T14">Uzyskanie informacji będących przedmiotem zgłoszenia lub ujawnienia publicznego lub dostęp do takich informacji nie mogą stanowić podstawy odpowiedzialności, pod warunkiem że takie uzyskanie lub taki dostęp nie stanowią czynu zabronionego.</text:span></text:p>
      <text:p text:style-name="P14"><text:span text:style-name="T14"/></text:p>
      <text:p text:style-name="P31"><text:tab/></text:p>
      <text:p text:style-name="P31"><text:tab/>Zachęca się do korzystania z procedury zgłoszeń wewnętrznych podmiotu prawnego w przypadku gdy naruszeniu można skutecznie zaradzić w ramach struktury organizacyjnej podmiotu prawnego, a sygnalista uważa, że nie zachodzi ryzyko działań odwetowych.</text:p>
      <text:p text:style-name="P9"><text:span text:style-name="T18"><text:s/></text:span><text:span text:style-name="T16"><text:line-break/><text:tab/></text:span><text:span text:style-name="Strong_20_Emphasis"><text:span text:style-name="T22">Sygnalista powinien mieć na uwadze, że może ponieść określone prawnie sankcje za dokonanie bezpodstawnego zgłoszenia, tj. jeżeli świadomie i celowo dokonuje zgłoszenia naruszenia prawa, które w rzeczywistości nie miało miejsca (art. 57 ustawy o ochronie sygnalistów)</text:span></text:span></text:p>
      <text:p text:style-name="P8"><text:span text:style-name="Strong_20_Emphasis"><text:span text:style-name="T11"/></text:span></text:p>
      <text:p text:style-name="P8"><text:span text:style-name="Strong_20_Emphasis"><text:span text:style-name="T11">Pamiętaj, że możesz złożyć zgłoszenie zewnętrzne do</text:span></text:span><text:span text:style-name="Strong_20_Emphasis"><text:span text:style-name="T12"> Rzecznika Praw Obywatelskich.</text:span></text:span></text:p>
      <text:list text:style-name="WWNum4">
        <text:list-header>
          <text:p text:style-name="P30">Dane kontaktowe Rzecznika Praw Obywatelskich: </text:p>
          <text:p text:style-name="P30">Adres: Al. Solidarności 77, 00-090 Warszawa </text:p>
          <text:p text:style-name="P33"><text:span text:style-name="Strong_20_Emphasis"><text:span text:style-name="T21">i</text:span></text:span><text:span text:style-name="Strong_20_Emphasis"><text:span text:style-name="T20">nfolini</text:span></text:span><text:span text:style-name="Strong_20_Emphasis"><text:span text:style-name="T21">a</text:span></text:span><text:span text:style-name="Strong_20_Emphasis"><text:span text:style-name="T20">: 800 676 676, </text:span></text:span><text:span text:style-name="Strong_20_Emphasis"><text:span text:style-name="T16">tel.: 22 55 17 791, </text:span></text:span></text:p>
        </text:list-header>
      </text:list>
      <text:p text:style-name="P8"><text:span text:style-name="Strong_20_Emphasis"><text:span text:style-name="T16"/></text:span></text:p>
      <text:p text:style-name="P1"/>
      <text:p text:style-name="P1"/>
      <text:p text:style-name="P1">Załączniki:</text:p>
      <text:list text:style-name="L9">
        <text:list-item>
          <text:p text:style-name="P34"><text:span text:style-name="T6"><text:s/></text:span><text:span text:style-name="T9">Procedura przyjmowania zgłoszeń zewnętrznych oraz podejmowania działań następczych przez Wójta Gminy Kuźnica</text:span></text:p>
        </text:list-item>
        <text:list-item>
          <text:p text:style-name="P34"><text:a xlink:type="simple" xlink:href="https://spslupsk.bip.policja.gov.pl/download/45/140462/formiklauzula.pdf" text:style-name="Internet_20_link" text:visited-style-name="Visited_20_Internet_20_Link"><text:span text:style-name="T6">Formularz zgłoszenia </text:span><text:span text:style-name="T5">zewnętrznego</text:span></text:a><text:span text:style-name="T7"> </text:span><text:span text:style-name="T8">(pdf) (doc)</text:span></text:p>
        </text:list-item>
        <text:list-item>
          <text:p text:style-name="P34"><text:a xlink:type="simple" xlink:href="https://spslupsk.bip.policja.gov.pl/download/45/140462/formiklauzula.pdf" text:style-name="Internet_20_link" text:visited-style-name="Visited_20_Internet_20_Link"><text:span text:style-name="T10">Klauzula informacyjna</text:span></text:a></text:p>
        </text:list-item>
      </text:list>
      <text:p text:style-name="P38"><text:span text:style-name="T27"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7T19:27:09.010000000</meta:creation-date>
    <dc:date>2024-12-23T07:48:21.189000000</dc:date>
    <meta:editing-duration>PT8H31M27S</meta:editing-duration>
    <meta:editing-cycles>11</meta:editing-cycles>
    <meta:generator>LibreOffice/7.6.4.1$Windows_X86_64 LibreOffice_project/e19e193f88cd6c0525a17fb7a176ed8e6a3e2aa1</meta:generator>
    <meta:print-date>2024-12-19T14:36:50.584000000</meta:print-date>
    <meta:document-statistic meta:table-count="0" meta:image-count="0" meta:object-count="0" meta:page-count="4" meta:paragraph-count="62" meta:word-count="1386" meta:character-count="10563" meta:non-whitespace-character-count="9213"/>
  </office:meta>
</office:document-meta>
</file>